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35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75]; [.B17])&gt;1;NOT(ISBLANK([.B17]))))" style:apply-style-name="cf9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15</text:p>
          </table:table-cell>
          <table:table-cell table:number-columns-repeated="2" table:style-name="ce2"/>
          <table:table-cell office:value-type="string" table:style-name="ce6">
            <text:p>31 янва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9" table:style-name="ce8">
            <text:p>5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43">
            <text:p>19:01:120201:1121</text:p>
          </table:table-cell>
          <table:table-cell office:value-type="float" office:value="254807" table:style-name="ce16">
            <text:p>254 807.00</text:p>
          </table:table-cell>
          <table:table-cell office:value-type="date" office:date-value="2022-01-19T00:00:00" table:style-name="ce17">
            <text:p>19.01.2022</text:p>
          </table:table-cell>
          <table:table-cell office:value-type="date" office:date-value="2022-01-18T00:00:00" table:style-name="ce17">
            <text:p>18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43">
            <text:p>19:01:080606:173</text:p>
          </table:table-cell>
          <table:table-cell office:value-type="float" office:value="70550.100000000006" table:style-name="ce16">
            <text:p>70 550.10</text:p>
          </table:table-cell>
          <table:table-cell office:value-type="date" office:date-value="2022-01-19T00:00:00" table:style-name="ce17">
            <text:p>19.01.2022</text:p>
          </table:table-cell>
          <table:table-cell office:value-type="date" office:date-value="2022-01-18T00:00:00" table:style-name="ce17">
            <text:p>18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43">
            <text:p>19:01:130401:14665</text:p>
          </table:table-cell>
          <table:table-cell office:value-type="float" office:value="78156.12" table:style-name="ce16">
            <text:p>78 156.12</text:p>
          </table:table-cell>
          <table:table-cell office:value-type="date" office:date-value="2022-01-19T00:00:00" table:style-name="ce17">
            <text:p>19.01.2022</text:p>
          </table:table-cell>
          <table:table-cell office:value-type="date" office:date-value="2022-01-18T00:00:00" table:style-name="ce17">
            <text:p>18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43">
            <text:p>19:10:010401:242</text:p>
          </table:table-cell>
          <table:table-cell office:value-type="float" office:value="46254.32" table:style-name="ce16">
            <text:p>46 254.32</text:p>
          </table:table-cell>
          <table:table-cell office:value-type="date" office:date-value="2022-01-19T00:00:00" table:style-name="ce17">
            <text:p>19.01.2022</text:p>
          </table:table-cell>
          <table:table-cell office:value-type="date" office:date-value="2022-01-18T00:00:00" table:style-name="ce17">
            <text:p>18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43">
            <text:p>19:01:080601:4513</text:p>
          </table:table-cell>
          <table:table-cell office:value-type="float" office:value="62784.12" table:style-name="ce16">
            <text:p>62 784.12</text:p>
          </table:table-cell>
          <table:table-cell office:value-type="date" office:date-value="2022-01-19T00:00:00" table:style-name="ce17">
            <text:p>19.01.2022</text:p>
          </table:table-cell>
          <table:table-cell office:value-type="date" office:date-value="2022-01-18T00:00:00" table:style-name="ce17">
            <text:p>18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43">
            <text:p>19:03:080103:1747</text:p>
          </table:table-cell>
          <table:table-cell office:value-type="float" office:value="19557.84" table:style-name="ce16">
            <text:p>19 557.84</text:p>
          </table:table-cell>
          <table:table-cell office:value-type="date" office:date-value="2022-01-19T00:00:00" table:style-name="ce17">
            <text:p>19.01.2022</text:p>
          </table:table-cell>
          <table:table-cell office:value-type="date" office:date-value="2022-01-18T00:00:00" table:style-name="ce17">
            <text:p>18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43">
            <text:p>19:10:020104:1971</text:p>
          </table:table-cell>
          <table:table-cell office:value-type="float" office:value="39930.589999999997" table:style-name="ce16">
            <text:p>39 930.59</text:p>
          </table:table-cell>
          <table:table-cell office:value-type="date" office:date-value="2022-01-19T00:00:00" table:style-name="ce17">
            <text:p>19.01.2022</text:p>
          </table:table-cell>
          <table:table-cell office:value-type="date" office:date-value="2022-01-18T00:00:00" table:style-name="ce17">
            <text:p>18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43">
            <text:p>19:01:070301:43</text:p>
          </table:table-cell>
          <table:table-cell office:value-type="float" office:value="1239581.6100000001" table:style-name="ce16">
            <text:p>1 239 581.61</text:p>
          </table:table-cell>
          <table:table-cell office:value-type="date" office:date-value="2022-01-19T00:00:00" table:style-name="ce17">
            <text:p>19.01.2022</text:p>
          </table:table-cell>
          <table:table-cell office:value-type="date" office:date-value="2022-01-18T00:00:00" table:style-name="ce17">
            <text:p>18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43">
            <text:p>19:02:010201:6379</text:p>
          </table:table-cell>
          <table:table-cell office:value-type="float" office:value="419240.8" table:style-name="ce16">
            <text:p>419 240.80</text:p>
          </table:table-cell>
          <table:table-cell office:value-type="date" office:date-value="2022-01-19T00:00:00" table:style-name="ce17">
            <text:p>19.01.2022</text:p>
          </table:table-cell>
          <table:table-cell office:value-type="date" office:date-value="2022-01-18T00:00:00" table:style-name="ce17">
            <text:p>18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43">
            <text:p>19:02:010301:324</text:p>
          </table:table-cell>
          <table:table-cell office:value-type="float" office:value="224163.06" table:style-name="ce16">
            <text:p>224 163.06</text:p>
          </table:table-cell>
          <table:table-cell office:value-type="date" office:date-value="2022-01-19T00:00:00" table:style-name="ce17">
            <text:p>19.01.2022</text:p>
          </table:table-cell>
          <table:table-cell office:value-type="date" office:date-value="2022-01-18T00:00:00" table:style-name="ce17">
            <text:p>18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43">
            <text:p>19:02:010322:56</text:p>
          </table:table-cell>
          <table:table-cell office:value-type="float" office:value="215350.8" table:style-name="ce16">
            <text:p>215 350.80</text:p>
          </table:table-cell>
          <table:table-cell office:value-type="date" office:date-value="2022-01-19T00:00:00" table:style-name="ce17">
            <text:p>19.01.2022</text:p>
          </table:table-cell>
          <table:table-cell office:value-type="date" office:date-value="2022-01-18T00:00:00" table:style-name="ce17">
            <text:p>18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43">
            <text:p>19:08:050101:102</text:p>
          </table:table-cell>
          <table:table-cell office:value-type="float" office:value="57685.279999999999" table:style-name="ce16">
            <text:p>57 685.28</text:p>
          </table:table-cell>
          <table:table-cell office:value-type="date" office:date-value="2022-01-19T00:00:00" table:style-name="ce17">
            <text:p>19.01.2022</text:p>
          </table:table-cell>
          <table:table-cell office:value-type="date" office:date-value="2022-01-18T00:00:00" table:style-name="ce17">
            <text:p>18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43">
            <text:p>19:09:100122:1059</text:p>
          </table:table-cell>
          <table:table-cell office:value-type="float" office:value="295830" table:style-name="ce16">
            <text:p>295 830.00</text:p>
          </table:table-cell>
          <table:table-cell office:value-type="date" office:date-value="2022-01-19T00:00:00" table:style-name="ce17">
            <text:p>19.01.2022</text:p>
          </table:table-cell>
          <table:table-cell office:value-type="date" office:date-value="2022-01-18T00:00:00" table:style-name="ce17">
            <text:p>18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43">
            <text:p>19:10:010401:280</text:p>
          </table:table-cell>
          <table:table-cell office:value-type="float" office:value="149218.20000000001" table:style-name="ce16">
            <text:p>149 218.20</text:p>
          </table:table-cell>
          <table:table-cell office:value-type="date" office:date-value="2022-01-19T00:00:00" table:style-name="ce17">
            <text:p>19.01.2022</text:p>
          </table:table-cell>
          <table:table-cell office:value-type="date" office:date-value="2022-01-18T00:00:00" table:style-name="ce17">
            <text:p>18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43">
            <text:p>19:10:010403:62</text:p>
          </table:table-cell>
          <table:table-cell office:value-type="float" office:value="137952.54" table:style-name="ce16">
            <text:p>137 952.54</text:p>
          </table:table-cell>
          <table:table-cell office:value-type="date" office:date-value="2022-01-19T00:00:00" table:style-name="ce17">
            <text:p>19.01.2022</text:p>
          </table:table-cell>
          <table:table-cell office:value-type="date" office:date-value="2022-01-18T00:00:00" table:style-name="ce17">
            <text:p>18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43">
            <text:p>19:10:050306:4421</text:p>
          </table:table-cell>
          <table:table-cell office:value-type="float" office:value="189204.9" table:style-name="ce16">
            <text:p>189 204.90</text:p>
          </table:table-cell>
          <table:table-cell office:value-type="date" office:date-value="2022-01-19T00:00:00" table:style-name="ce17">
            <text:p>19.01.2022</text:p>
          </table:table-cell>
          <table:table-cell office:value-type="date" office:date-value="2022-01-18T00:00:00" table:style-name="ce17">
            <text:p>18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43">
            <text:p>19:10:050306:4422</text:p>
          </table:table-cell>
          <table:table-cell office:value-type="float" office:value="197915.1" table:style-name="ce16">
            <text:p>197 915.10</text:p>
          </table:table-cell>
          <table:table-cell office:value-type="date" office:date-value="2022-01-19T00:00:00" table:style-name="ce17">
            <text:p>19.01.2022</text:p>
          </table:table-cell>
          <table:table-cell office:value-type="date" office:date-value="2022-01-18T00:00:00" table:style-name="ce17">
            <text:p>18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43">
            <text:p>19:10:050306:4423</text:p>
          </table:table-cell>
          <table:table-cell office:value-type="float" office:value="189850.1" table:style-name="ce16">
            <text:p>189 850.10</text:p>
          </table:table-cell>
          <table:table-cell office:value-type="date" office:date-value="2022-01-19T00:00:00" table:style-name="ce17">
            <text:p>19.01.2022</text:p>
          </table:table-cell>
          <table:table-cell office:value-type="date" office:date-value="2022-01-18T00:00:00" table:style-name="ce17">
            <text:p>18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43">
            <text:p>19:10:050306:4424</text:p>
          </table:table-cell>
          <table:table-cell office:value-type="float" office:value="197915.1" table:style-name="ce16">
            <text:p>197 915.10</text:p>
          </table:table-cell>
          <table:table-cell office:value-type="date" office:date-value="2022-01-19T00:00:00" table:style-name="ce17">
            <text:p>19.01.2022</text:p>
          </table:table-cell>
          <table:table-cell office:value-type="date" office:date-value="2022-01-18T00:00:00" table:style-name="ce17">
            <text:p>18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43">
            <text:p>19:10:050306:4425</text:p>
          </table:table-cell>
          <table:table-cell office:value-type="float" office:value="190495.3" table:style-name="ce16">
            <text:p>190 495.30</text:p>
          </table:table-cell>
          <table:table-cell office:value-type="date" office:date-value="2022-01-19T00:00:00" table:style-name="ce17">
            <text:p>19.01.2022</text:p>
          </table:table-cell>
          <table:table-cell office:value-type="date" office:date-value="2022-01-18T00:00:00" table:style-name="ce17">
            <text:p>18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43">
            <text:p>19:10:050306:4426</text:p>
          </table:table-cell>
          <table:table-cell office:value-type="float" office:value="222916.6" table:style-name="ce16">
            <text:p>222 916.60</text:p>
          </table:table-cell>
          <table:table-cell office:value-type="date" office:date-value="2022-01-19T00:00:00" table:style-name="ce17">
            <text:p>19.01.2022</text:p>
          </table:table-cell>
          <table:table-cell office:value-type="date" office:date-value="2022-01-18T00:00:00" table:style-name="ce17">
            <text:p>18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43">
            <text:p>19:10:050306:4427</text:p>
          </table:table-cell>
          <table:table-cell office:value-type="float" office:value="203721.9" table:style-name="ce16">
            <text:p>203 721.90</text:p>
          </table:table-cell>
          <table:table-cell office:value-type="date" office:date-value="2022-01-19T00:00:00" table:style-name="ce17">
            <text:p>19.01.2022</text:p>
          </table:table-cell>
          <table:table-cell office:value-type="date" office:date-value="2022-01-18T00:00:00" table:style-name="ce17">
            <text:p>18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43">
            <text:p>19:10:050306:4430</text:p>
          </table:table-cell>
          <table:table-cell office:value-type="float" office:value="197915.1" table:style-name="ce16">
            <text:p>197 915.10</text:p>
          </table:table-cell>
          <table:table-cell office:value-type="date" office:date-value="2022-01-19T00:00:00" table:style-name="ce17">
            <text:p>19.01.2022</text:p>
          </table:table-cell>
          <table:table-cell office:value-type="date" office:date-value="2022-01-18T00:00:00" table:style-name="ce17">
            <text:p>18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43">
            <text:p>19:10:050306:4431</text:p>
          </table:table-cell>
          <table:table-cell office:value-type="float" office:value="187430.6" table:style-name="ce16">
            <text:p>187 430.60</text:p>
          </table:table-cell>
          <table:table-cell office:value-type="date" office:date-value="2022-01-19T00:00:00" table:style-name="ce17">
            <text:p>19.01.2022</text:p>
          </table:table-cell>
          <table:table-cell office:value-type="date" office:date-value="2022-01-18T00:00:00" table:style-name="ce17">
            <text:p>18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43">
            <text:p>19:11:010316:10</text:p>
          </table:table-cell>
          <table:table-cell office:value-type="float" office:value="76247.600000000006" table:style-name="ce16">
            <text:p>76 247.60</text:p>
          </table:table-cell>
          <table:table-cell office:value-type="date" office:date-value="2022-01-19T00:00:00" table:style-name="ce17">
            <text:p>19.01.2022</text:p>
          </table:table-cell>
          <table:table-cell office:value-type="date" office:date-value="2022-01-18T00:00:00" table:style-name="ce17">
            <text:p>18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43">
            <text:p>19:02:010533:1474</text:p>
          </table:table-cell>
          <table:table-cell office:value-type="float" office:value="892869.4" table:style-name="ce16">
            <text:p>892 869.40</text:p>
          </table:table-cell>
          <table:table-cell office:value-type="date" office:date-value="2022-01-19T00:00:00" table:style-name="ce17">
            <text:p>19.01.2022</text:p>
          </table:table-cell>
          <table:table-cell office:value-type="date" office:date-value="2022-01-18T00:00:00" table:style-name="ce17">
            <text:p>18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43">
            <text:p>19:06:000000:1283</text:p>
          </table:table-cell>
          <table:table-cell office:value-type="float" office:value="219000" table:style-name="ce16">
            <text:p>219 000.00</text:p>
          </table:table-cell>
          <table:table-cell office:value-type="date" office:date-value="2022-01-19T00:00:00" table:style-name="ce17">
            <text:p>19.01.2022</text:p>
          </table:table-cell>
          <table:table-cell office:value-type="date" office:date-value="2022-01-18T00:00:00" table:style-name="ce17">
            <text:p>18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43">
            <text:p>19:06:000000:244</text:p>
          </table:table-cell>
          <table:table-cell office:value-type="float" office:value="206841071.51999998" table:style-name="ce16">
            <text:p>206 841 071.52</text:p>
          </table:table-cell>
          <table:table-cell office:value-type="date" office:date-value="2022-01-19T00:00:00" table:style-name="ce17">
            <text:p>19.01.2022</text:p>
          </table:table-cell>
          <table:table-cell office:value-type="date" office:date-value="2022-01-18T00:00:00" table:style-name="ce17">
            <text:p>18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43">
            <text:p>19:07:020403:144</text:p>
          </table:table-cell>
          <table:table-cell office:value-type="float" office:value="414050" table:style-name="ce16">
            <text:p>414 050.00</text:p>
          </table:table-cell>
          <table:table-cell office:value-type="date" office:date-value="2022-01-19T00:00:00" table:style-name="ce17">
            <text:p>19.01.2022</text:p>
          </table:table-cell>
          <table:table-cell office:value-type="date" office:date-value="2022-01-18T00:00:00" table:style-name="ce17">
            <text:p>18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43">
            <text:p>19:07:020403:145</text:p>
          </table:table-cell>
          <table:table-cell office:value-type="float" office:value="937950" table:style-name="ce16">
            <text:p>937 950.00</text:p>
          </table:table-cell>
          <table:table-cell office:value-type="date" office:date-value="2022-01-19T00:00:00" table:style-name="ce17">
            <text:p>19.01.2022</text:p>
          </table:table-cell>
          <table:table-cell office:value-type="date" office:date-value="2022-01-18T00:00:00" table:style-name="ce17">
            <text:p>18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43">
            <text:p>19:07:020403:146</text:p>
          </table:table-cell>
          <table:table-cell office:value-type="float" office:value="861900" table:style-name="ce16">
            <text:p>861 900.00</text:p>
          </table:table-cell>
          <table:table-cell office:value-type="date" office:date-value="2022-01-19T00:00:00" table:style-name="ce17">
            <text:p>19.01.2022</text:p>
          </table:table-cell>
          <table:table-cell office:value-type="date" office:date-value="2022-01-18T00:00:00" table:style-name="ce17">
            <text:p>18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43">
            <text:p>19:07:020403:147</text:p>
          </table:table-cell>
          <table:table-cell office:value-type="float" office:value="659100" table:style-name="ce16">
            <text:p>659 100.00</text:p>
          </table:table-cell>
          <table:table-cell office:value-type="date" office:date-value="2022-01-19T00:00:00" table:style-name="ce17">
            <text:p>19.01.2022</text:p>
          </table:table-cell>
          <table:table-cell office:value-type="date" office:date-value="2022-01-18T00:00:00" table:style-name="ce17">
            <text:p>18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43">
            <text:p>19:07:020403:148</text:p>
          </table:table-cell>
          <table:table-cell office:value-type="float" office:value="1041600" table:style-name="ce16">
            <text:p>1 041 600.00</text:p>
          </table:table-cell>
          <table:table-cell office:value-type="date" office:date-value="2022-01-19T00:00:00" table:style-name="ce17">
            <text:p>19.01.2022</text:p>
          </table:table-cell>
          <table:table-cell office:value-type="date" office:date-value="2022-01-18T00:00:00" table:style-name="ce17">
            <text:p>18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43">
            <text:p>19:07:020403:149</text:p>
          </table:table-cell>
          <table:table-cell office:value-type="float" office:value="1142400" table:style-name="ce16">
            <text:p>1 142 400.00</text:p>
          </table:table-cell>
          <table:table-cell office:value-type="date" office:date-value="2022-01-19T00:00:00" table:style-name="ce17">
            <text:p>19.01.2022</text:p>
          </table:table-cell>
          <table:table-cell office:value-type="date" office:date-value="2022-01-18T00:00:00" table:style-name="ce17">
            <text:p>18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43">
            <text:p>19:07:020403:150</text:p>
          </table:table-cell>
          <table:table-cell office:value-type="float" office:value="642200" table:style-name="ce16">
            <text:p>642 200.00</text:p>
          </table:table-cell>
          <table:table-cell office:value-type="date" office:date-value="2022-01-19T00:00:00" table:style-name="ce17">
            <text:p>19.01.2022</text:p>
          </table:table-cell>
          <table:table-cell office:value-type="date" office:date-value="2022-01-18T00:00:00" table:style-name="ce17">
            <text:p>18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43">
            <text:p>19:07:020403:151</text:p>
          </table:table-cell>
          <table:table-cell office:value-type="float" office:value="1293600" table:style-name="ce16">
            <text:p>1 293 600.00</text:p>
          </table:table-cell>
          <table:table-cell office:value-type="date" office:date-value="2022-01-19T00:00:00" table:style-name="ce17">
            <text:p>19.01.2022</text:p>
          </table:table-cell>
          <table:table-cell office:value-type="date" office:date-value="2022-01-18T00:00:00" table:style-name="ce17">
            <text:p>18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43">
            <text:p>19:07:020403:152</text:p>
          </table:table-cell>
          <table:table-cell office:value-type="float" office:value="3757500" table:style-name="ce16">
            <text:p>3 757 500.00</text:p>
          </table:table-cell>
          <table:table-cell office:value-type="date" office:date-value="2022-01-19T00:00:00" table:style-name="ce17">
            <text:p>19.01.2022</text:p>
          </table:table-cell>
          <table:table-cell office:value-type="date" office:date-value="2022-01-18T00:00:00" table:style-name="ce17">
            <text:p>18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43">
            <text:p>19:07:000000:118</text:p>
          </table:table-cell>
          <table:table-cell office:value-type="float" office:value="264156949.13999999" table:style-name="ce16">
            <text:p>264 156 949.14</text:p>
          </table:table-cell>
          <table:table-cell office:value-type="date" office:date-value="2022-01-19T00:00:00" table:style-name="ce17">
            <text:p>19.01.2022</text:p>
          </table:table-cell>
          <table:table-cell office:value-type="date" office:date-value="2022-01-18T00:00:00" table:style-name="ce17">
            <text:p>18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43">
            <text:p>19:04:010303:4456</text:p>
          </table:table-cell>
          <table:table-cell office:value-type="float" office:value="2265600" table:style-name="ce16">
            <text:p>2 265 600.00</text:p>
          </table:table-cell>
          <table:table-cell office:value-type="date" office:date-value="2022-01-19T00:00:00" table:style-name="ce17">
            <text:p>19.01.2022</text:p>
          </table:table-cell>
          <table:table-cell office:value-type="date" office:date-value="2022-01-18T00:00:00" table:style-name="ce17">
            <text:p>18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43">
            <text:p>19:04:010303:4458</text:p>
          </table:table-cell>
          <table:table-cell office:value-type="float" office:value="693254.07" table:style-name="ce16">
            <text:p>693 254.07</text:p>
          </table:table-cell>
          <table:table-cell office:value-type="date" office:date-value="2022-01-19T00:00:00" table:style-name="ce17">
            <text:p>19.01.2022</text:p>
          </table:table-cell>
          <table:table-cell office:value-type="date" office:date-value="2022-01-18T00:00:00" table:style-name="ce17">
            <text:p>18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43">
            <text:p>19:02:010510:983</text:p>
          </table:table-cell>
          <table:table-cell office:value-type="float" office:value="132933.88" table:style-name="ce16">
            <text:p>132 933.88</text:p>
          </table:table-cell>
          <table:table-cell office:value-type="date" office:date-value="2022-01-19T00:00:00" table:style-name="ce17">
            <text:p>19.01.2022</text:p>
          </table:table-cell>
          <table:table-cell office:value-type="date" office:date-value="2022-01-18T00:00:00" table:style-name="ce17">
            <text:p>18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43">
            <text:p>19:02:010521:3801</text:p>
          </table:table-cell>
          <table:table-cell office:value-type="float" office:value="157821.04" table:style-name="ce16">
            <text:p>157 821.04</text:p>
          </table:table-cell>
          <table:table-cell office:value-type="date" office:date-value="2022-01-19T00:00:00" table:style-name="ce17">
            <text:p>19.01.2022</text:p>
          </table:table-cell>
          <table:table-cell office:value-type="date" office:date-value="2022-01-18T00:00:00" table:style-name="ce17">
            <text:p>18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43">
            <text:p>19:03:030203:7812</text:p>
          </table:table-cell>
          <table:table-cell office:value-type="float" office:value="151513.06" table:style-name="ce16">
            <text:p>151 513.06</text:p>
          </table:table-cell>
          <table:table-cell office:value-type="date" office:date-value="2022-01-19T00:00:00" table:style-name="ce17">
            <text:p>19.01.2022</text:p>
          </table:table-cell>
          <table:table-cell office:value-type="date" office:date-value="2022-01-18T00:00:00" table:style-name="ce17">
            <text:p>18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43">
            <text:p>19:03:040209:4480</text:p>
          </table:table-cell>
          <table:table-cell office:value-type="float" office:value="160982.62" table:style-name="ce16">
            <text:p>160 982.62</text:p>
          </table:table-cell>
          <table:table-cell office:value-type="date" office:date-value="2022-01-19T00:00:00" table:style-name="ce17">
            <text:p>19.01.2022</text:p>
          </table:table-cell>
          <table:table-cell office:value-type="date" office:date-value="2022-01-18T00:00:00" table:style-name="ce17">
            <text:p>18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43">
            <text:p>19:03:060102:451</text:p>
          </table:table-cell>
          <table:table-cell office:value-type="float" office:value="723249.78" table:style-name="ce16">
            <text:p>723 249.78</text:p>
          </table:table-cell>
          <table:table-cell office:value-type="date" office:date-value="2022-01-19T00:00:00" table:style-name="ce17">
            <text:p>19.01.2022</text:p>
          </table:table-cell>
          <table:table-cell office:value-type="date" office:date-value="2022-01-18T00:00:00" table:style-name="ce17">
            <text:p>18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43">
            <text:p>19:04:010101:3650</text:p>
          </table:table-cell>
          <table:table-cell office:value-type="float" office:value="826039.3" table:style-name="ce16">
            <text:p>826 039.30</text:p>
          </table:table-cell>
          <table:table-cell office:value-type="date" office:date-value="2022-01-19T00:00:00" table:style-name="ce17">
            <text:p>19.01.2022</text:p>
          </table:table-cell>
          <table:table-cell office:value-type="date" office:date-value="2022-01-18T00:00:00" table:style-name="ce17">
            <text:p>18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43">
            <text:p>19:04:010104:2539</text:p>
          </table:table-cell>
          <table:table-cell office:value-type="float" office:value="2177677.6" table:style-name="ce16">
            <text:p>2 177 677.60</text:p>
          </table:table-cell>
          <table:table-cell office:value-type="date" office:date-value="2022-01-19T00:00:00" table:style-name="ce17">
            <text:p>19.01.2022</text:p>
          </table:table-cell>
          <table:table-cell office:value-type="date" office:date-value="2022-01-18T00:00:00" table:style-name="ce17">
            <text:p>18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43">
            <text:p>19:04:010303:4480</text:p>
          </table:table-cell>
          <table:table-cell office:value-type="float" office:value="1243361.23" table:style-name="ce16">
            <text:p>1 243 361.23</text:p>
          </table:table-cell>
          <table:table-cell office:value-type="date" office:date-value="2022-01-19T00:00:00" table:style-name="ce17">
            <text:p>19.01.2022</text:p>
          </table:table-cell>
          <table:table-cell office:value-type="date" office:date-value="2022-01-18T00:00:00" table:style-name="ce17">
            <text:p>18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43">
            <text:p>19:06:050303:150</text:p>
          </table:table-cell>
          <table:table-cell office:value-type="float" office:value="573548.47" table:style-name="ce16">
            <text:p>573 548.47</text:p>
          </table:table-cell>
          <table:table-cell office:value-type="date" office:date-value="2022-01-19T00:00:00" table:style-name="ce17">
            <text:p>19.01.2022</text:p>
          </table:table-cell>
          <table:table-cell office:value-type="date" office:date-value="2022-01-18T00:00:00" table:style-name="ce17">
            <text:p>18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43">
            <text:p>19:10:030304:1461</text:p>
          </table:table-cell>
          <table:table-cell office:value-type="float" office:value="1200571.18" table:style-name="ce16">
            <text:p>1 200 571.18</text:p>
          </table:table-cell>
          <table:table-cell office:value-type="date" office:date-value="2022-01-19T00:00:00" table:style-name="ce17">
            <text:p>19.01.2022</text:p>
          </table:table-cell>
          <table:table-cell office:value-type="date" office:date-value="2022-01-18T00:00:00" table:style-name="ce17">
            <text:p>18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43">
            <text:p>19:10:030304:1462</text:p>
          </table:table-cell>
          <table:table-cell office:value-type="float" office:value="1194757.27" table:style-name="ce16">
            <text:p>1 194 757.27</text:p>
          </table:table-cell>
          <table:table-cell office:value-type="date" office:date-value="2022-01-19T00:00:00" table:style-name="ce17">
            <text:p>19.01.2022</text:p>
          </table:table-cell>
          <table:table-cell office:value-type="date" office:date-value="2022-01-18T00:00:00" table:style-name="ce17">
            <text:p>18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43">
            <text:p>19:10:050201:4814</text:p>
          </table:table-cell>
          <table:table-cell office:value-type="float" office:value="1238361.55" table:style-name="ce16">
            <text:p>1 238 361.55</text:p>
          </table:table-cell>
          <table:table-cell office:value-type="date" office:date-value="2022-01-19T00:00:00" table:style-name="ce17">
            <text:p>19.01.2022</text:p>
          </table:table-cell>
          <table:table-cell office:value-type="date" office:date-value="2022-01-18T00:00:00" table:style-name="ce17">
            <text:p>18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43">
            <text:p>19:11:010232:43</text:p>
          </table:table-cell>
          <table:table-cell office:value-type="float" office:value="656971.15" table:style-name="ce16">
            <text:p>656 971.15</text:p>
          </table:table-cell>
          <table:table-cell office:value-type="date" office:date-value="2022-01-19T00:00:00" table:style-name="ce17">
            <text:p>19.01.2022</text:p>
          </table:table-cell>
          <table:table-cell office:value-type="date" office:date-value="2022-01-18T00:00:00" table:style-name="ce17">
            <text:p>18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43">
            <text:p>19:11:011503:1670</text:p>
          </table:table-cell>
          <table:table-cell office:value-type="float" office:value="183048.03" table:style-name="ce16">
            <text:p>183 048.03</text:p>
          </table:table-cell>
          <table:table-cell office:value-type="date" office:date-value="2022-01-19T00:00:00" table:style-name="ce17">
            <text:p>19.01.2022</text:p>
          </table:table-cell>
          <table:table-cell office:value-type="date" office:date-value="2022-01-18T00:00:00" table:style-name="ce17">
            <text:p>18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43">
            <text:p>19:10:050123:192</text:p>
          </table:table-cell>
          <table:table-cell office:value-type="float" office:value="525577.01" table:style-name="ce16">
            <text:p>525 577.01</text:p>
          </table:table-cell>
          <table:table-cell office:value-type="date" office:date-value="2022-01-19T00:00:00" table:style-name="ce17">
            <text:p>19.01.2022</text:p>
          </table:table-cell>
          <table:table-cell office:value-type="date" office:date-value="2022-01-18T00:00:00" table:style-name="ce17">
            <text:p>18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43">
            <text:p>19:10:050123:193</text:p>
          </table:table-cell>
          <table:table-cell office:value-type="float" office:value="611622.81000000006" table:style-name="ce16">
            <text:p>611 622.81</text:p>
          </table:table-cell>
          <table:table-cell office:value-type="date" office:date-value="2022-01-19T00:00:00" table:style-name="ce17">
            <text:p>19.01.2022</text:p>
          </table:table-cell>
          <table:table-cell office:value-type="date" office:date-value="2022-01-18T00:00:00" table:style-name="ce17">
            <text:p>18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43">
            <text:p>19:01:030112:1693</text:p>
          </table:table-cell>
          <table:table-cell office:value-type="float" office:value="1220011.44" table:style-name="ce16">
            <text:p>1 220 011.44</text:p>
          </table:table-cell>
          <table:table-cell office:value-type="date" office:date-value="2022-01-19T00:00:00" table:style-name="ce17">
            <text:p>19.01.2022</text:p>
          </table:table-cell>
          <table:table-cell office:value-type="date" office:date-value="2022-01-18T00:00:00" table:style-name="ce17">
            <text:p>18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43">
            <text:p>19:08:030101:1826</text:p>
          </table:table-cell>
          <table:table-cell office:value-type="float" office:value="43248.480000000003" table:style-name="ce16">
            <text:p>43 248.48</text:p>
          </table:table-cell>
          <table:table-cell office:value-type="date" office:date-value="2022-01-19T00:00:00" table:style-name="ce17">
            <text:p>19.01.2022</text:p>
          </table:table-cell>
          <table:table-cell office:value-type="date" office:date-value="2022-01-18T00:00:00" table:style-name="ce17">
            <text:p>18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43">
            <text:p>19:08:030101:1827</text:p>
          </table:table-cell>
          <table:table-cell office:value-type="float" office:value="9402.33" table:style-name="ce16">
            <text:p>9 402.33</text:p>
          </table:table-cell>
          <table:table-cell office:value-type="date" office:date-value="2022-01-19T00:00:00" table:style-name="ce17">
            <text:p>19.01.2022</text:p>
          </table:table-cell>
          <table:table-cell office:value-type="date" office:date-value="2022-01-18T00:00:00" table:style-name="ce17">
            <text:p>18.0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19:01:130401:3154</text:p>
          </table:table-cell>
          <table:table-cell office:value-type="string" table:style-name="ce36">
            <text:p>19.01.2022</text:p>
          </table:table-cell>
          <table:table-cell office:value-type="string" table:number-columns-spanned="2" table:number-rows-spanned="1" table:style-name="ce41">
            <text:p>18.0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0">
            <text:p>19:01:130401:3155</text:p>
          </table:table-cell>
          <table:table-cell office:value-type="string" table:style-name="ce36">
            <text:p>19.01.2022</text:p>
          </table:table-cell>
          <table:table-cell office:value-type="string" table:number-columns-spanned="2" table:number-rows-spanned="1" table:style-name="ce34">
            <text:p>18.0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0">
            <text:p>19:01:130401:1641</text:p>
          </table:table-cell>
          <table:table-cell office:value-type="string" table:style-name="ce36">
            <text:p>19.01.2022</text:p>
          </table:table-cell>
          <table:table-cell office:value-type="string" table:number-columns-spanned="2" table:number-rows-spanned="1" table:style-name="ce34">
            <text:p>18.01.2022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42">
            <text:p>CAE14B2C52BBAA0AA0E623F3860C652C8839509F539A767E9F91A1849931CE10AAF6C95BC7DCF553BC2D1750DF895F37984A9C3FE716CD3FC50B881EC216689A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4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65" table:style-name="ro2">
          <table:table-cell table:number-columns-repeated="16384"/>
        </table:table-row>
      </table:table>
      <table:database-ranges>
        <table:database-range table:target-range-address="Лист1.A16:Лист1.F8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al32</meta:initial-creator>
    <dc:creator>Оценщик1</dc:creator>
    <meta:creation-date>2020-08-19T02:37:02Z</meta:creation-date>
    <dc:date>2022-01-31T08:19:06Z</dc:date>
    <meta:print-date>2022-01-28T05:51:32Z</meta:print-date>
  </office:meta>
</office:document-meta>
</file>